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3.79pt"/>
    </style:style>
    <style:style style:name="co4" style:family="table-column">
      <style:table-column-properties fo:break-before="auto" style:column-width="216.26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64.2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40.99pt" fo:break-before="auto" style:use-optimal-row-height="true"/>
    </style:style>
    <style:style style:name="ro4" style:family="table-row">
      <style:table-row-properties style:row-height="28.3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2" table:default-cell-style-name="ce4"/>
        <table:table-column table:style-name="co2" table:default-cell-style-name="ce11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1" office:value-type="string" calcext:value-type="string">
            <text:p>Приложение №1</text:p>
          </table:table-cell>
          <table:table-cell table:style-name="ce2" table:number-columns-repeated="4"/>
          <table:table-cell table:style-name="ce9" table:number-columns-repeated="2"/>
          <table:table-cell table:style-name="ce13"/>
          <table:table-cell table:style-name="ce14"/>
          <table:table-cell table:style-name="ce15"/>
          <table:table-cell table:style-name="ce2"/>
        </table:table-row>
        <table:table-row table:style-name="ro2">
          <table:table-cell table:style-name="ce2" table:number-columns-repeated="5"/>
          <table:table-cell table:style-name="ce9" table:number-columns-repeated="2"/>
          <table:table-cell table:style-name="ce13"/>
          <table:table-cell table:style-name="ce14"/>
          <table:table-cell table:style-name="ce15"/>
          <table:table-cell table:style-name="ce2"/>
        </table:table-row>
        <table:table-row table:style-name="ro2">
          <table:table-cell table:style-name="ce2"/>
          <table:table-cell table:style-name="ce1"/>
          <table:table-cell table:style-name="ce2" table:number-columns-repeated="3"/>
          <table:table-cell table:style-name="ce9" table:number-columns-repeated="2"/>
          <table:table-cell table:style-name="ce13"/>
          <table:table-cell table:style-name="ce14"/>
          <table:table-cell table:style-name="ce15"/>
          <table:table-cell table:style-name="ce2"/>
        </table:table-row>
        <table:table-row table:style-name="ro2">
          <table:table-cell table:style-name="ce2" table:number-columns-repeated="5"/>
          <table:table-cell table:style-name="ce9" table:number-columns-repeated="2"/>
          <table:table-cell table:style-name="ce13"/>
          <table:table-cell table:style-name="ce14"/>
          <table:table-cell table:style-name="ce15"/>
          <table:table-cell table:style-name="ce2"/>
        </table:table-row>
        <table:table-row table:style-name="ro3">
          <table:table-cell table:style-name="ce3" office:value-type="string" calcext:value-type="string">
            <text:p>№п/п</text:p>
          </table:table-cell>
          <table:table-cell table:style-name="ce3" office:value-type="string" calcext:value-type="string">
            <text:p>ОС/МБП</text:p>
          </table:table-cell>
          <table:table-cell table:style-name="ce3" office:value-type="string" calcext:value-type="string">
            <text:p>Местонахождение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Кол-во</text:p>
          </table:table-cell>
          <table:table-cell table:style-name="ce10" office:value-type="string" calcext:value-type="string">
            <text:p>Дата приобретения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теллаж деревянный</text:p>
          </table:table-cell>
          <table:table-cell office:value-type="float" office:value="1" calcext:value-type="float">
            <text:p>1</text:p>
          </table:table-cell>
          <table:table-cell office:value-type="date" office:date-value="2000-08-17" calcext:value-type="date">
            <text:p>17.08.2000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теллаж металлический</text:p>
          </table:table-cell>
          <table:table-cell office:value-type="float" office:value="1" calcext:value-type="float">
            <text:p>1</text:p>
          </table:table-cell>
          <table:table-cell office:value-type="date" office:date-value="2000-08-17" calcext:value-type="date">
            <text:p>17.08.2000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теллаж металлический</text:p>
          </table:table-cell>
          <table:table-cell office:value-type="float" office:value="1" calcext:value-type="float">
            <text:p>1</text:p>
          </table:table-cell>
          <table:table-cell office:value-type="date" office:date-value="2000-08-17" calcext:value-type="date">
            <text:p>17.08.2000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теллаж металлический</text:p>
          </table:table-cell>
          <table:table-cell office:value-type="float" office:value="1" calcext:value-type="float">
            <text:p>1</text:p>
          </table:table-cell>
          <table:table-cell office:value-type="date" office:date-value="2000-08-17" calcext:value-type="date">
            <text:p>17.08.2000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Пластиковая перегородка</text:p>
          </table:table-cell>
          <table:table-cell office:value-type="float" office:value="1" calcext:value-type="float">
            <text:p>1</text:p>
          </table:table-cell>
          <table:table-cell office:value-type="date" office:date-value="2008-11-01" calcext:value-type="date">
            <text:p>01.11.2008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Рекламный щит</text:p>
          </table:table-cell>
          <table:table-cell office:value-type="float" office:value="1" calcext:value-type="float">
            <text:p>1</text:p>
          </table:table-cell>
          <table:table-cell office:value-type="date" office:date-value="2010-07-16" calcext:value-type="date">
            <text:p>16.07.2010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еталлическая ограждение </text:p>
          </table:table-cell>
          <table:table-cell office:value-type="float" office:value="1" calcext:value-type="float">
            <text:p>1</text:p>
          </table:table-cell>
          <table:table-cell office:value-type="date" office:date-value="2009-04-01" calcext:value-type="date">
            <text:p>01.04.2009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Дверь+витраж из м/пластика</text:p>
          </table:table-cell>
          <table:table-cell office:value-type="float" office:value="1" calcext:value-type="float">
            <text:p>1</text:p>
          </table:table-cell>
          <table:table-cell office:value-type="date" office:date-value="2005-02-07" calcext:value-type="date">
            <text:p>07.02.2005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Каркас под баннер</text:p>
          </table:table-cell>
          <table:table-cell office:value-type="float" office:value="1" calcext:value-type="float">
            <text:p>1</text:p>
          </table:table-cell>
          <table:table-cell office:value-type="date" office:date-value="2010-04-16" calcext:value-type="date">
            <text:p>16.04.2010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теллаж деревянный</text:p>
          </table:table-cell>
          <table:table-cell office:value-type="float" office:value="1" calcext:value-type="float">
            <text:p>1</text:p>
          </table:table-cell>
          <table:table-cell office:value-type="date" office:date-value="2000-08-17" calcext:value-type="date">
            <text:p>17.08.2000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тойка для поставого</text:p>
          </table:table-cell>
          <table:table-cell office:value-type="float" office:value="1" calcext:value-type="float">
            <text:p>1</text:p>
          </table:table-cell>
          <table:table-cell office:value-type="date" office:date-value="2011-08-10" calcext:value-type="date">
            <text:p>10.08.2011</text:p>
          </table:table-cell>
          <table:table-cell table:number-columns-repeated="5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Мягкая мебель (Диван 1шт, Кресло 2шт., Журнальный столил 1шт.)</text:p>
          </table:table-cell>
          <table:table-cell office:value-type="float" office:value="1" calcext:value-type="float">
            <text:p>1</text:p>
          </table:table-cell>
          <table:table-cell office:value-type="date" office:date-value="2011-10-25" calcext:value-type="date">
            <text:p>25.10.2011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Подставка под цветы 350*400</text:p>
          </table:table-cell>
          <table:table-cell office:value-type="float" office:value="1" calcext:value-type="float">
            <text:p>1</text:p>
          </table:table-cell>
          <table:table-cell office:value-type="date" office:date-value="2011-10-25" calcext:value-type="date">
            <text:p>25.10.2011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</text:p>
          </table:table-cell>
          <table:table-cell office:value-type="float" office:value="1" calcext:value-type="float">
            <text:p>1</text:p>
          </table:table-cell>
          <table:table-cell office:value-type="date" office:date-value="2012-05-07" calcext:value-type="date">
            <text:p>07.05.2012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на роликах</text:p>
          </table:table-cell>
          <table:table-cell office:value-type="float" office:value="1" calcext:value-type="float">
            <text:p>1</text:p>
          </table:table-cell>
          <table:table-cell office:value-type="date" office:date-value="2012-07-27" calcext:value-type="date">
            <text:p>27.07.2012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Офисное кресло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08" calcext:value-type="date">
            <text:p>08.01.2014</text:p>
          </table:table-cell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Офисное кресло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08" calcext:value-type="date">
            <text:p>08.01.2014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Офисное кресло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11" calcext:value-type="date">
            <text:p>11.01.2014</text:p>
          </table:table-cell>
          <table:table-cell table:number-columns-repeated="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Офисное кресло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11" calcext:value-type="date">
            <text:p>11.01.2014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Офисное кресло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11" calcext:value-type="date">
            <text:p>11.01.2014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пление для телевизора</text:p>
          </table:table-cell>
          <table:table-cell office:value-type="float" office:value="1" calcext:value-type="float">
            <text:p>1</text:p>
          </table:table-cell>
          <table:table-cell office:value-type="date" office:date-value="2014-07-24" calcext:value-type="date">
            <text:p>24.07.2014</text:p>
          </table:table-cell>
          <table:table-cell table:number-columns-repeated="5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Логотип банка в виде ромба "АЙЫЛ БАНК"</text:p>
          </table:table-cell>
          <table:table-cell office:value-type="float" office:value="1" calcext:value-type="float">
            <text:p>1</text:p>
          </table:table-cell>
          <table:table-cell office:value-type="date" office:date-value="2014-12-26" calcext:value-type="date">
            <text:p>26.12.2014</text:p>
          </table:table-cell>
          <table:table-cell table:number-columns-repeated="5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Логотип банка в виде ромба "АЙЫЛ БАНК"</text:p>
          </table:table-cell>
          <table:table-cell office:value-type="float" office:value="1" calcext:value-type="float">
            <text:p>1</text:p>
          </table:table-cell>
          <table:table-cell office:value-type="date" office:date-value="2014-12-26" calcext:value-type="date">
            <text:p>26.12.2014</text:p>
          </table:table-cell>
          <table:table-cell table:number-columns-repeated="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для руководителя</text:p>
          </table:table-cell>
          <table:table-cell office:value-type="float" office:value="1" calcext:value-type="float">
            <text:p>1</text:p>
          </table:table-cell>
          <table:table-cell office:value-type="date" office:date-value="2015-12-21" calcext:value-type="date">
            <text:p>21.12.2015</text:p>
          </table:table-cell>
          <table:table-cell table:number-columns-repeated="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18" calcext:value-type="date">
            <text:p>18.11.2016</text:p>
          </table:table-cell>
          <table:table-cell table:number-columns-repeated="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3" calcext:value-type="date">
            <text:p>23.11.2016</text:p>
          </table:table-cell>
          <table:table-cell table:number-columns-repeated="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3" calcext:value-type="date">
            <text:p>23.11.2016</text:p>
          </table:table-cell>
          <table:table-cell table:number-columns-repeated="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3" calcext:value-type="date">
            <text:p>23.11.2016</text:p>
          </table:table-cell>
          <table:table-cell table:number-columns-repeated="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3" calcext:value-type="date">
            <text:p>23.11.2016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3" calcext:value-type="date">
            <text:p>23.11.2016</text:p>
          </table:table-cell>
          <table:table-cell table:number-columns-repeated="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для руководителя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8" calcext:value-type="date">
            <text:p>28.11.2016</text:p>
          </table:table-cell>
          <table:table-cell table:number-columns-repeated="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8-01-29" calcext:value-type="date">
            <text:p>29.01.2018</text:p>
          </table:table-cell>
          <table:table-cell table:number-columns-repeated="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8-03-28" calcext:value-type="date">
            <text:p>28.03.2018</text:p>
          </table:table-cell>
          <table:table-cell table:number-columns-repeated="5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для руководителя (для клиентов и спец-в)</text:p>
          </table:table-cell>
          <table:table-cell office:value-type="float" office:value="1" calcext:value-type="float">
            <text:p>1</text:p>
          </table:table-cell>
          <table:table-cell office:value-type="date" office:date-value="2018-11-27" calcext:value-type="date">
            <text:p>27.11.2018</text:p>
          </table:table-cell>
          <table:table-cell table:number-columns-repeated="5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для руководителя (для клиентов и спец-в)</text:p>
          </table:table-cell>
          <table:table-cell office:value-type="float" office:value="1" calcext:value-type="float">
            <text:p>1</text:p>
          </table:table-cell>
          <table:table-cell office:value-type="date" office:date-value="2018-11-27" calcext:value-type="date">
            <text:p>27.11.2018</text:p>
          </table:table-cell>
          <table:table-cell table:number-columns-repeated="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сло офисное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09" calcext:value-type="date">
            <text:p>09.12.2019</text:p>
          </table:table-cell>
          <table:table-cell table:number-columns-repeated="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ул офисный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09" calcext:value-type="date">
            <text:p>09.12.2019</text:p>
          </table:table-cell>
          <table:table-cell table:number-columns-repeated="5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Металлический каркас для баннера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14" calcext:value-type="date">
            <text:p>14.02.2017</text:p>
          </table:table-cell>
          <table:table-cell table:number-columns-repeated="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Гидравлическая тележка</text:p>
          </table:table-cell>
          <table:table-cell office:value-type="float" office:value="1" calcext:value-type="float">
            <text:p>1</text:p>
          </table:table-cell>
          <table:table-cell office:value-type="date" office:date-value="2013-11-13" calcext:value-type="date">
            <text:p>13.11.2013</text:p>
          </table:table-cell>
          <table:table-cell table:number-columns-repeated="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ол (набор для руковд.)</text:p>
          </table:table-cell>
          <table:table-cell office:value-type="float" office:value="1" calcext:value-type="float">
            <text:p>1</text:p>
          </table:table-cell>
          <table:table-cell office:value-type="date" office:date-value="2000-04-10" calcext:value-type="date">
            <text:p>10.04.2000</text:p>
          </table:table-cell>
          <table:table-cell table:number-columns-repeated="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ол (набор для руковод)</text:p>
          </table:table-cell>
          <table:table-cell office:value-type="float" office:value="1" calcext:value-type="float">
            <text:p>1</text:p>
          </table:table-cell>
          <table:table-cell office:value-type="date" office:date-value="2000-04-10" calcext:value-type="date">
            <text:p>10.04.2000</text:p>
          </table:table-cell>
          <table:table-cell table:number-columns-repeated="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ол</text:p>
          </table:table-cell>
          <table:table-cell office:value-type="float" office:value="1" calcext:value-type="float">
            <text:p>1</text:p>
          </table:table-cell>
          <table:table-cell office:value-type="date" office:date-value="2000-09-12" calcext:value-type="date">
            <text:p>12.09.2000</text:p>
          </table:table-cell>
          <table:table-cell table:number-columns-repeated="5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Шкаф 3-хсекционный(набор рук)</text:p>
          </table:table-cell>
          <table:table-cell office:value-type="float" office:value="1" calcext:value-type="float">
            <text:p>1</text:p>
          </table:table-cell>
          <table:table-cell office:value-type="date" office:date-value="2000-04-10" calcext:value-type="date">
            <text:p>10.04.2000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Диван</text:p>
          </table:table-cell>
          <table:table-cell office:value-type="float" office:value="1" calcext:value-type="float">
            <text:p>1</text:p>
          </table:table-cell>
          <table:table-cell office:value-type="date" office:date-value="2010-03-30" calcext:value-type="date">
            <text:p>30.03.2010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Перегородки (каб.№5)</text:p>
          </table:table-cell>
          <table:table-cell office:value-type="float" office:value="1" calcext:value-type="float">
            <text:p>1</text:p>
          </table:table-cell>
          <table:table-cell office:value-type="date" office:date-value="2010-05-16" calcext:value-type="date">
            <text:p>16.05.2010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ойка-ресепшн</text:p>
          </table:table-cell>
          <table:table-cell office:value-type="float" office:value="1" calcext:value-type="float">
            <text:p>1</text:p>
          </table:table-cell>
          <table:table-cell office:value-type="date" office:date-value="2011-08-10" calcext:value-type="date">
            <text:p>10.08.2011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ол (L 5метров)</text:p>
          </table:table-cell>
          <table:table-cell office:value-type="float" office:value="1" calcext:value-type="float">
            <text:p>1</text:p>
          </table:table-cell>
          <table:table-cell office:value-type="date" office:date-value="2011-09-07" calcext:value-type="date">
            <text:p>07.09.2011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ол (L 7 метров)</text:p>
          </table:table-cell>
          <table:table-cell office:value-type="float" office:value="1" calcext:value-type="float">
            <text:p>1</text:p>
          </table:table-cell>
          <table:table-cell office:value-type="date" office:date-value="2011-09-07" calcext:value-type="date">
            <text:p>07.09.2011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тол (L 7 метров)</text:p>
          </table:table-cell>
          <table:table-cell office:value-type="float" office:value="1" calcext:value-type="float">
            <text:p>1</text:p>
          </table:table-cell>
          <table:table-cell office:value-type="date" office:date-value="2011-09-07" calcext:value-type="date">
            <text:p>07.09.2011</text:p>
          </table:table-cell>
          <table:table-cell table:number-columns-repeated="5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Вывеска внешняя на металлич.каркасе</text:p>
          </table:table-cell>
          <table:table-cell office:value-type="float" office:value="1" calcext:value-type="float">
            <text:p>1</text:p>
          </table:table-cell>
          <table:table-cell office:value-type="date" office:date-value="2012-01-25" calcext:value-type="date">
            <text:p>25.01.201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Шторы</text:p>
          </table:table-cell>
          <table:table-cell office:value-type="float" office:value="1" calcext:value-type="float">
            <text:p>1</text:p>
          </table:table-cell>
          <table:table-cell office:value-type="date" office:date-value="2012-08-24" calcext:value-type="date">
            <text:p>24.08.2012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Шторы для применой №1</text:p>
          </table:table-cell>
          <table:table-cell office:value-type="float" office:value="1" calcext:value-type="float">
            <text:p>1</text:p>
          </table:table-cell>
          <table:table-cell office:value-type="date" office:date-value="2012-08-24" calcext:value-type="date">
            <text:p>24.08.2012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юль</text:p>
          </table:table-cell>
          <table:table-cell office:value-type="float" office:value="1" calcext:value-type="float">
            <text:p>1</text:p>
          </table:table-cell>
          <table:table-cell office:value-type="date" office:date-value="2015-12-22" calcext:value-type="date">
            <text:p>22.12.201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юль</text:p>
          </table:table-cell>
          <table:table-cell office:value-type="float" office:value="1" calcext:value-type="float">
            <text:p>1</text:p>
          </table:table-cell>
          <table:table-cell office:value-type="date" office:date-value="2015-12-22" calcext:value-type="date">
            <text:p>22.12.2015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жка для перевозки денег</text:p>
          </table:table-cell>
          <table:table-cell office:value-type="float" office:value="1" calcext:value-type="float">
            <text:p>1</text:p>
          </table:table-cell>
          <table:table-cell office:value-type="date" office:date-value="2013-11-28" calcext:value-type="date">
            <text:p>28.11.2013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пеж для TV</text:p>
          </table:table-cell>
          <table:table-cell office:value-type="float" office:value="1" calcext:value-type="float">
            <text:p>1</text:p>
          </table:table-cell>
          <table:table-cell office:value-type="date" office:date-value="2014-06-24" calcext:value-type="date">
            <text:p>24.06.2014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репеж для TV</text:p>
          </table:table-cell>
          <table:table-cell office:value-type="float" office:value="1" calcext:value-type="float">
            <text:p>1</text:p>
          </table:table-cell>
          <table:table-cell office:value-type="date" office:date-value="2014-06-24" calcext:value-type="date">
            <text:p>24.06.2014</text:p>
          </table:table-cell>
          <table:table-cell table:number-columns-repeated="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Шкаф для пультов ОПТС</text:p>
          </table:table-cell>
          <table:table-cell office:value-type="float" office:value="1" calcext:value-type="float">
            <text:p>1</text:p>
          </table:table-cell>
          <table:table-cell office:value-type="date" office:date-value="2012-06-05" calcext:value-type="date">
            <text:p>05.06.2012</text:p>
          </table:table-cell>
          <table:table-cell table:number-columns-repeated="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визор LG</text:p>
          </table:table-cell>
          <table:table-cell office:value-type="float" office:value="1" calcext:value-type="float">
            <text:p>1</text:p>
          </table:table-cell>
          <table:table-cell office:value-type="date" office:date-value="2006-02-21" calcext:value-type="date">
            <text:p>21.02.2006</text:p>
          </table:table-cell>
          <table:table-cell table:number-columns-repeated="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визор Sony BZ 21</text:p>
          </table:table-cell>
          <table:table-cell office:value-type="float" office:value="1" calcext:value-type="float">
            <text:p>1</text:p>
          </table:table-cell>
          <table:table-cell office:value-type="date" office:date-value="2008-12-01" calcext:value-type="date">
            <text:p>01.12.2008</text:p>
          </table:table-cell>
          <table:table-cell table:number-columns-repeated="5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визор Soni 21Q2</text:p>
          </table:table-cell>
          <table:table-cell office:value-type="float" office:value="1" calcext:value-type="float">
            <text:p>1</text:p>
          </table:table-cell>
          <table:table-cell office:value-type="date" office:date-value="2000-05-15" calcext:value-type="date">
            <text:p>15.05.2000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визор Sony BZ 21</text:p>
          </table:table-cell>
          <table:table-cell office:value-type="float" office:value="1" calcext:value-type="float">
            <text:p>1</text:p>
          </table:table-cell>
          <table:table-cell office:value-type="date" office:date-value="2008-12-01" calcext:value-type="date">
            <text:p>01.12.2008</text:p>
          </table:table-cell>
          <table:table-cell table:number-columns-repeated="5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Газонокосилка</text:p>
          </table:table-cell>
          <table:table-cell office:value-type="float" office:value="1" calcext:value-type="float">
            <text:p>1</text:p>
          </table:table-cell>
          <table:table-cell office:value-type="date" office:date-value="2002-10-09" calcext:value-type="date">
            <text:p>09.10.2002</text:p>
          </table:table-cell>
          <table:table-cell table:number-columns-repeated="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Пылесос LG VK70363N</text:p>
          </table:table-cell>
          <table:table-cell office:value-type="float" office:value="1" calcext:value-type="float">
            <text:p>1</text:p>
          </table:table-cell>
          <table:table-cell office:value-type="date" office:date-value="2012-09-27" calcext:value-type="date">
            <text:p>27.09.2012</text:p>
          </table:table-cell>
          <table:table-cell table:number-columns-repeated="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DVD плеер</text:p>
          </table:table-cell>
          <table:table-cell office:value-type="float" office:value="1" calcext:value-type="float">
            <text:p>1</text:p>
          </table:table-cell>
          <table:table-cell office:value-type="date" office:date-value="2007-02-01" calcext:value-type="date">
            <text:p>01.02.2007</text:p>
          </table:table-cell>
          <table:table-cell table:number-columns-repeated="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фон Huawei ETS2056</text:p>
          </table:table-cell>
          <table:table-cell office:value-type="float" office:value="1" calcext:value-type="float">
            <text:p>1</text:p>
          </table:table-cell>
          <table:table-cell office:value-type="date" office:date-value="2014-09-23" calcext:value-type="date">
            <text:p>23.09.2014</text:p>
          </table:table-cell>
          <table:table-cell table:number-columns-repeated="5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фон "Huawei ETS2055" СДМА</text:p>
          </table:table-cell>
          <table:table-cell office:value-type="float" office:value="1" calcext:value-type="float">
            <text:p>1</text:p>
          </table:table-cell>
          <table:table-cell office:value-type="date" office:date-value="2017-03-27" calcext:value-type="date">
            <text:p>27.03.2017</text:p>
          </table:table-cell>
          <table:table-cell table:number-columns-repeated="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фон Huawei ETS2055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13" calcext:value-type="date">
            <text:p>13.11.2017</text:p>
          </table:table-cell>
          <table:table-cell table:number-columns-repeated="5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фон Huawei ETS2055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13" calcext:value-type="date">
            <text:p>13.11.2017</text:p>
          </table:table-cell>
          <table:table-cell table:number-columns-repeated="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Телефон Huawei ETS2055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13" calcext:value-type="date">
            <text:p>13.11.2017</text:p>
          </table:table-cell>
          <table:table-cell table:number-columns-repeated="5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Видеопроектор vp6110-EURO(гр)</text:p>
          </table:table-cell>
          <table:table-cell office:value-type="float" office:value="1" calcext:value-type="float">
            <text:p>1</text:p>
          </table:table-cell>
          <table:table-cell office:value-type="date" office:date-value="2003-08-20" calcext:value-type="date">
            <text:p>20.08.2003</text:p>
          </table:table-cell>
          <table:table-cell table:number-columns-repeated="5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истема видеонаблюде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0-11-30" calcext:value-type="date">
            <text:p>30.11.2010</text:p>
          </table:table-cell>
          <table:table-cell table:number-columns-repeated="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ист.наруж.видео наблюдения </text:p>
          </table:table-cell>
          <table:table-cell office:value-type="float" office:value="1" calcext:value-type="float">
            <text:p>1</text:p>
          </table:table-cell>
          <table:table-cell office:value-type="date" office:date-value="2008-05-01" calcext:value-type="date">
            <text:p>01.05.2008</text:p>
          </table:table-cell>
          <table:table-cell table:number-columns-repeated="5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истема видеонаблюде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0-11-29" calcext:value-type="date">
            <text:p>29.11.2010</text:p>
          </table:table-cell>
          <table:table-cell table:number-columns-repeated="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истема видеонаблюде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4-04-03" calcext:value-type="date">
            <text:p>03.04.2014</text:p>
          </table:table-cell>
          <table:table-cell table:number-columns-repeated="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истема видеонаблюде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4-12-25" calcext:value-type="date">
            <text:p>25.12.2014</text:p>
          </table:table-cell>
          <table:table-cell table:number-columns-repeated="5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истема видеонаблюде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5-01-15" calcext:value-type="date">
            <text:p>15.01.2015</text:p>
          </table:table-cell>
          <table:table-cell table:number-columns-repeated="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отовый телефон Nokia 6275</text:p>
          </table:table-cell>
          <table:table-cell office:value-type="float" office:value="1" calcext:value-type="float">
            <text:p>1</text:p>
          </table:table-cell>
          <table:table-cell office:value-type="date" office:date-value="2011-05-30" calcext:value-type="date">
            <text:p>30.05.2011</text:p>
          </table:table-cell>
          <table:table-cell table:number-columns-repeated="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отовый телефон Nokia 1280</text:p>
          </table:table-cell>
          <table:table-cell office:value-type="float" office:value="1" calcext:value-type="float">
            <text:p>1</text:p>
          </table:table-cell>
          <table:table-cell office:value-type="date" office:date-value="2011-05-30" calcext:value-type="date">
            <text:p>30.05.2011</text:p>
          </table:table-cell>
          <table:table-cell table:number-columns-repeated="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Кондиционер GREE-9</text:p>
          </table:table-cell>
          <table:table-cell office:value-type="float" office:value="1" calcext:value-type="float">
            <text:p>1</text:p>
          </table:table-cell>
          <table:table-cell office:value-type="date" office:date-value="2013-10-03" calcext:value-type="date">
            <text:p>03.10.2013</text:p>
          </table:table-cell>
          <table:table-cell table:number-columns-repeated="5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отовый телефон SAMSUNG i9082</text:p>
          </table:table-cell>
          <table:table-cell office:value-type="float" office:value="1" calcext:value-type="float">
            <text:p>1</text:p>
          </table:table-cell>
          <table:table-cell office:value-type="date" office:date-value="2013-08-20" calcext:value-type="date">
            <text:p>20.08.2013</text:p>
          </table:table-cell>
          <table:table-cell table:number-columns-repeated="5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табилизатор(сист.видеонабл)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.безпереб.питан.(сист.ви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Блок беспереб.пит. СКУ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Блок беспереб.пит. СКУ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Блок беспереб.пит. СКУ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Блок беспереб.пит. СКУ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Блок беспереб.пит. СКУ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Блок беспереб.пит. СКУ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истемный блок</text:p>
          </table:table-cell>
          <table:table-cell office:value-type="float" office:value="1" calcext:value-type="float">
            <text:p>1</text:p>
          </table:table-cell>
          <table:table-cell office:value-type="date" office:date-value="2010-10-07" calcext:value-type="date">
            <text:p>07.10.2010</text:p>
          </table:table-cell>
          <table:table-cell table:number-columns-repeated="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 бесперебойного пита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1-08-10" calcext:value-type="date">
            <text:p>10.08.2011</text:p>
          </table:table-cell>
          <table:table-cell table:number-columns-repeated="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Жесткий диск 1ТВ 7200rpm</text:p>
          </table:table-cell>
          <table:table-cell office:value-type="float" office:value="1" calcext:value-type="float">
            <text:p>1</text:p>
          </table:table-cell>
          <table:table-cell office:value-type="date" office:date-value="2012-09-24" calcext:value-type="date">
            <text:p>24.09.2012</text:p>
          </table:table-cell>
          <table:table-cell table:number-columns-repeated="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HDD 2000gb (жесткий диск)</text:p>
          </table:table-cell>
          <table:table-cell office:value-type="float" office:value="1" calcext:value-type="float">
            <text:p>1</text:p>
          </table:table-cell>
          <table:table-cell office:value-type="date" office:date-value="2012-07-10" calcext:value-type="date">
            <text:p>10.07.2012</text:p>
          </table:table-cell>
          <table:table-cell table:number-columns-repeated="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БП UPS SVC</text:p>
          </table:table-cell>
          <table:table-cell office:value-type="float" office:value="1" calcext:value-type="float">
            <text:p>1</text:p>
          </table:table-cell>
          <table:table-cell office:value-type="date" office:date-value="2014-03-18" calcext:value-type="date">
            <text:p>18.03.2014</text:p>
          </table:table-cell>
          <table:table-cell table:number-columns-repeated="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UPS SVC V-500-F</text:p>
          </table:table-cell>
          <table:table-cell office:value-type="float" office:value="1" calcext:value-type="float">
            <text:p>1</text:p>
          </table:table-cell>
          <table:table-cell office:value-type="date" office:date-value="2014-12-29" calcext:value-type="date">
            <text:p>29.12.2014</text:p>
          </table:table-cell>
          <table:table-cell table:number-columns-repeated="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УПС SVC 1200F-LCD 720Вт</text:p>
          </table:table-cell>
          <table:table-cell office:value-type="float" office:value="1" calcext:value-type="float">
            <text:p>1</text:p>
          </table:table-cell>
          <table:table-cell office:value-type="date" office:date-value="2015-02-17" calcext:value-type="date">
            <text:p>17.02.2015</text:p>
          </table:table-cell>
          <table:table-cell table:number-columns-repeated="5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и бесперебойного пита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5-07-16" calcext:value-type="date">
            <text:p>16.07.2015</text:p>
          </table:table-cell>
          <table:table-cell table:number-columns-repeated="5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Лазерный принтер Kyocera ECOSYS P2035N</text:p>
          </table:table-cell>
          <table:table-cell office:value-type="float" office:value="1" calcext:value-type="float">
            <text:p>1</text:p>
          </table:table-cell>
          <table:table-cell office:value-type="date" office:date-value="2017-04-14" calcext:value-type="date">
            <text:p>14.04.2017</text:p>
          </table:table-cell>
          <table:table-cell table:number-columns-repeated="5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истемный блок P4 ASUS 3.0 Ghr</text:p>
          </table:table-cell>
          <table:table-cell office:value-type="float" office:value="1" calcext:value-type="float">
            <text:p>1</text:p>
          </table:table-cell>
          <table:table-cell office:value-type="date" office:date-value="2005-11-25" calcext:value-type="date">
            <text:p>25.11.2005</text:p>
          </table:table-cell>
          <table:table-cell table:number-columns-repeated="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УПС SVS 500</text:p>
          </table:table-cell>
          <table:table-cell office:value-type="float" office:value="1" calcext:value-type="float">
            <text:p>1</text:p>
          </table:table-cell>
          <table:table-cell office:value-type="date" office:date-value="2010-11-28" calcext:value-type="date">
            <text:p>28.11.2010</text:p>
          </table:table-cell>
          <table:table-cell table:number-columns-repeated="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APS Back UPS 525 ES</text:p>
          </table:table-cell>
          <table:table-cell office:value-type="float" office:value="1" calcext:value-type="float">
            <text:p>1</text:p>
          </table:table-cell>
          <table:table-cell office:value-type="date" office:date-value="2010-12-17" calcext:value-type="date">
            <text:p>17.12.2010</text:p>
          </table:table-cell>
          <table:table-cell table:number-columns-repeated="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 безперебойного питания (Серверная)</text:p>
          </table:table-cell>
          <table:table-cell office:value-type="float" office:value="1" calcext:value-type="float">
            <text:p>1</text:p>
          </table:table-cell>
          <table:table-cell office:value-type="date" office:date-value="2011-07-19" calcext:value-type="date">
            <text:p>19.07.2011</text:p>
          </table:table-cell>
          <table:table-cell table:number-columns-repeated="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 безперебойного питания (Серверная)</text:p>
          </table:table-cell>
          <table:table-cell office:value-type="float" office:value="1" calcext:value-type="float">
            <text:p>1</text:p>
          </table:table-cell>
          <table:table-cell office:value-type="date" office:date-value="2011-07-19" calcext:value-type="date">
            <text:p>19.07.2011</text:p>
          </table:table-cell>
          <table:table-cell table:number-columns-repeated="5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 безперебойного питания (Серверная)</text:p>
          </table:table-cell>
          <table:table-cell office:value-type="float" office:value="1" calcext:value-type="float">
            <text:p>1</text:p>
          </table:table-cell>
          <table:table-cell office:value-type="date" office:date-value="2011-07-19" calcext:value-type="date">
            <text:p>19.07.2011</text:p>
          </table:table-cell>
          <table:table-cell table:number-columns-repeated="5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и бесперебойного пита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1-09-07" calcext:value-type="date">
            <text:p>07.09.2011</text:p>
          </table:table-cell>
          <table:table-cell table:number-columns-repeated="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и бесперебойного пита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1-09-07" calcext:value-type="date">
            <text:p>07.09.2011</text:p>
          </table:table-cell>
          <table:table-cell table:number-columns-repeated="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УПС Mercury Smart 1500VA</text:p>
          </table:table-cell>
          <table:table-cell office:value-type="float" office:value="1" calcext:value-type="float">
            <text:p>1</text:p>
          </table:table-cell>
          <table:table-cell office:value-type="date" office:date-value="2012-10-25" calcext:value-type="date">
            <text:p>25.10.2012</text:p>
          </table:table-cell>
          <table:table-cell table:number-columns-repeated="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УПС APC BX650CI AVR</text:p>
          </table:table-cell>
          <table:table-cell office:value-type="float" office:value="1" calcext:value-type="float">
            <text:p>1</text:p>
          </table:table-cell>
          <table:table-cell office:value-type="date" office:date-value="2013-05-29" calcext:value-type="date">
            <text:p>29.05.2013</text:p>
          </table:table-cell>
          <table:table-cell table:number-columns-repeated="5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Источник бесперебойного питания АРС BR500CI-RS</text:p>
          </table:table-cell>
          <table:table-cell office:value-type="float" office:value="1" calcext:value-type="float">
            <text:p>1</text:p>
          </table:table-cell>
          <table:table-cell office:value-type="date" office:date-value="2013-08-22" calcext:value-type="date">
            <text:p>22.08.2013</text:p>
          </table:table-cell>
          <table:table-cell table:number-columns-repeated="5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Источник бесперебойного питания АРС BR500CI-RS</text:p>
          </table:table-cell>
          <table:table-cell office:value-type="float" office:value="1" calcext:value-type="float">
            <text:p>1</text:p>
          </table:table-cell>
          <table:table-cell office:value-type="date" office:date-value="2013-08-29" calcext:value-type="date">
            <text:p>29.08.2013</text:p>
          </table:table-cell>
          <table:table-cell table:number-columns-repeated="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Источники бесперебойного питания</text:p>
          </table:table-cell>
          <table:table-cell office:value-type="float" office:value="1" calcext:value-type="float">
            <text:p>1</text:p>
          </table:table-cell>
          <table:table-cell office:value-type="date" office:date-value="2014-10-03" calcext:value-type="date">
            <text:p>03.10.2014</text:p>
          </table:table-cell>
          <table:table-cell table:number-columns-repeated="5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UPS SVC V-600-L</text:p>
          </table:table-cell>
          <table:table-cell office:value-type="float" office:value="1" calcext:value-type="float">
            <text:p>1</text:p>
          </table:table-cell>
          <table:table-cell office:value-type="date" office:date-value="2015-12-21" calcext:value-type="date">
            <text:p>21.12.2015</text:p>
          </table:table-cell>
          <table:table-cell table:number-columns-repeated="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APC BR500CI-RS</text:p>
          </table:table-cell>
          <table:table-cell office:value-type="float" office:value="1" calcext:value-type="float">
            <text:p>1</text:p>
          </table:table-cell>
          <table:table-cell office:value-type="date" office:date-value="2012-03-29" calcext:value-type="date">
            <text:p>29.03.2012</text:p>
          </table:table-cell>
          <table:table-cell table:number-columns-repeated="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APC BR500CI-RS</text:p>
          </table:table-cell>
          <table:table-cell office:value-type="float" office:value="1" calcext:value-type="float">
            <text:p>1</text:p>
          </table:table-cell>
          <table:table-cell office:value-type="date" office:date-value="2012-04-13" calcext:value-type="date">
            <text:p>13.04.2012</text:p>
          </table:table-cell>
          <table:table-cell table:number-columns-repeated="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аршрутизатор (Cisco1760)</text:p>
          </table:table-cell>
          <table:table-cell office:value-type="float" office:value="1" calcext:value-type="float">
            <text:p>1</text:p>
          </table:table-cell>
          <table:table-cell office:value-type="date" office:date-value="2003-09-18" calcext:value-type="date">
            <text:p>18.09.2003</text:p>
          </table:table-cell>
          <table:table-cell table:number-columns-repeated="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HUB Switch 8 port</text:p>
          </table:table-cell>
          <table:table-cell office:value-type="float" office:value="1" calcext:value-type="float">
            <text:p>1</text:p>
          </table:table-cell>
          <table:table-cell office:value-type="date" office:date-value="2013-12-06" calcext:value-type="date">
            <text:p>06.12.2013</text:p>
          </table:table-cell>
          <table:table-cell table:number-columns-repeated="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HUB Switch 8 port</text:p>
          </table:table-cell>
          <table:table-cell office:value-type="float" office:value="1" calcext:value-type="float">
            <text:p>1</text:p>
          </table:table-cell>
          <table:table-cell office:value-type="date" office:date-value="2013-12-06" calcext:value-type="date">
            <text:p>06.12.2013</text:p>
          </table:table-cell>
          <table:table-cell table:number-columns-repeated="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KVM Switch 2-port USB BELKIN</text:p>
          </table:table-cell>
          <table:table-cell office:value-type="float" office:value="1" calcext:value-type="float">
            <text:p>1</text:p>
          </table:table-cell>
          <table:table-cell office:value-type="date" office:date-value="2013-12-16" calcext:value-type="date">
            <text:p>16.12.2013</text:p>
          </table:table-cell>
          <table:table-cell table:number-columns-repeated="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KVM Switch 2-port USB BELKIN</text:p>
          </table:table-cell>
          <table:table-cell office:value-type="float" office:value="1" calcext:value-type="float">
            <text:p>1</text:p>
          </table:table-cell>
          <table:table-cell office:value-type="date" office:date-value="2013-12-16" calcext:value-type="date">
            <text:p>16.12.2013</text:p>
          </table:table-cell>
          <table:table-cell table:number-columns-repeated="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обильный USB LTE - Huawei E3276</text:p>
          </table:table-cell>
          <table:table-cell office:value-type="float" office:value="1" calcext:value-type="float">
            <text:p>1</text:p>
          </table:table-cell>
          <table:table-cell office:value-type="date" office:date-value="2014-06-23" calcext:value-type="date">
            <text:p>23.06.2014</text:p>
          </table:table-cell>
          <table:table-cell table:number-columns-repeated="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онитор 23.6 AOC E2470Swhe</text:p>
          </table:table-cell>
          <table:table-cell office:value-type="float" office:value="1" calcext:value-type="float">
            <text:p>1</text:p>
          </table:table-cell>
          <table:table-cell office:value-type="date" office:date-value="2015-10-15" calcext:value-type="date">
            <text:p>15.10.2015</text:p>
          </table:table-cell>
          <table:table-cell table:number-columns-repeated="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Сиситемный блок CD5300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16" calcext:value-type="date">
            <text:p>16.06.2010</text:p>
          </table:table-cell>
          <table:table-cell table:number-columns-repeated="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УПС SVS V500</text:p>
          </table:table-cell>
          <table:table-cell office:value-type="float" office:value="1" calcext:value-type="float">
            <text:p>1</text:p>
          </table:table-cell>
          <table:table-cell office:value-type="date" office:date-value="2010-10-07" calcext:value-type="date">
            <text:p>07.10.2010</text:p>
          </table:table-cell>
          <table:table-cell table:number-columns-repeated="5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онитор 19''LCD LG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16" calcext:value-type="date">
            <text:p>16.06.2010</text:p>
          </table:table-cell>
          <table:table-cell table:number-columns-repeated="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Персональный комп.СКУД</text:p>
          </table:table-cell>
          <table:table-cell office:value-type="float" office:value="1" calcext:value-type="float">
            <text:p>1</text:p>
          </table:table-cell>
          <table:table-cell office:value-type="date" office:date-value="2010-06-30" calcext:value-type="date">
            <text:p>30.06.2010</text:p>
          </table:table-cell>
          <table:table-cell table:number-columns-repeated="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онитор 19"</text:p>
          </table:table-cell>
          <table:table-cell office:value-type="float" office:value="1" calcext:value-type="float">
            <text:p>1</text:p>
          </table:table-cell>
          <table:table-cell office:value-type="date" office:date-value="2010-12-17" calcext:value-type="date">
            <text:p>17.12.2010</text:p>
          </table:table-cell>
          <table:table-cell table:number-columns-repeated="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Хаб 8 порт</text:p>
          </table:table-cell>
          <table:table-cell office:value-type="float" office:value="1" calcext:value-type="float">
            <text:p>1</text:p>
          </table:table-cell>
          <table:table-cell office:value-type="date" office:date-value="2011-08-08" calcext:value-type="date">
            <text:p>08.08.2011</text:p>
          </table:table-cell>
          <table:table-cell table:number-columns-repeated="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ониторы LCD 21.5" АОС 2236 VW</text:p>
          </table:table-cell>
          <table:table-cell office:value-type="float" office:value="1" calcext:value-type="float">
            <text:p>1</text:p>
          </table:table-cell>
          <table:table-cell office:value-type="date" office:date-value="2012-06-01" calcext:value-type="date">
            <text:p>01.06.2012</text:p>
          </table:table-cell>
          <table:table-cell table:number-columns-repeated="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ониторы LCD 21.5" АОС 2236 VW</text:p>
          </table:table-cell>
          <table:table-cell office:value-type="float" office:value="1" calcext:value-type="float">
            <text:p>1</text:p>
          </table:table-cell>
          <table:table-cell office:value-type="date" office:date-value="2012-06-01" calcext:value-type="date">
            <text:p>01.06.2012</text:p>
          </table:table-cell>
          <table:table-cell table:number-columns-repeated="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HUB16 port Gigadit</text:p>
          </table:table-cell>
          <table:table-cell office:value-type="float" office:value="1" calcext:value-type="float">
            <text:p>1</text:p>
          </table:table-cell>
          <table:table-cell office:value-type="date" office:date-value="2012-06-18" calcext:value-type="date">
            <text:p>18.06.2012</text:p>
          </table:table-cell>
          <table:table-cell table:number-columns-repeated="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HUB/Switch 8-port</text:p>
          </table:table-cell>
          <table:table-cell office:value-type="float" office:value="1" calcext:value-type="float">
            <text:p>1</text:p>
          </table:table-cell>
          <table:table-cell office:value-type="date" office:date-value="2013-03-13" calcext:value-type="date">
            <text:p>13.03.2013</text:p>
          </table:table-cell>
          <table:table-cell table:number-columns-repeated="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Компьютеры</text:p>
          </table:table-cell>
          <table:table-cell office:value-type="float" office:value="1" calcext:value-type="float">
            <text:p>1</text:p>
          </table:table-cell>
          <table:table-cell office:value-type="date" office:date-value="2013-03-27" calcext:value-type="date">
            <text:p>27.03.2013</text:p>
          </table:table-cell>
          <table:table-cell table:number-columns-repeated="5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office:value-type="string" calcext:value-type="string">
            <text:p>Системный блок в сборе ASROCK H61M/Intel PentiumG2030</text:p>
          </table:table-cell>
          <table:table-cell office:value-type="float" office:value="1" calcext:value-type="float">
            <text:p>1</text:p>
          </table:table-cell>
          <table:table-cell office:value-type="date" office:date-value="2014-04-01" calcext:value-type="date">
            <text:p>01.04.2014</text:p>
          </table:table-cell>
          <table:table-cell table:number-columns-repeated="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МФУ Canon I-SENSYS MF4730</text:p>
          </table:table-cell>
          <table:table-cell office:value-type="float" office:value="1" calcext:value-type="float">
            <text:p>1</text:p>
          </table:table-cell>
          <table:table-cell office:value-type="date" office:date-value="2014-06-11" calcext:value-type="date">
            <text:p>11.06.2014</text:p>
          </table:table-cell>
          <table:table-cell table:number-columns-repeated="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ОС</text:p>
          </table:table-cell>
          <table:table-cell office:value-type="string" calcext:value-type="string">
            <text:p>Головной офис</text:p>
          </table:table-cell>
          <table:table-cell table:style-name="ce5" office:value-type="string" calcext:value-type="string">
            <text:p>HUB TP-LINK Port 100 Мб</text:p>
          </table:table-cell>
          <table:table-cell office:value-type="float" office:value="1" calcext:value-type="float">
            <text:p>1</text:p>
          </table:table-cell>
          <table:table-cell office:value-type="date" office:date-value="2014-10-02" calcext:value-type="date">
            <text:p>02.10.2014</text:p>
          </table:table-cell>
          <table:table-cell table:number-columns-repeated="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Прибор сигнализации</text:p>
          </table:table-cell>
          <table:table-cell office:value-type="float" office:value="1" calcext:value-type="float">
            <text:p>1</text:p>
          </table:table-cell>
          <table:table-cell office:value-type="date" office:date-value="1999-03-30" calcext:value-type="date">
            <text:p>30.03.1999</text:p>
          </table:table-cell>
          <table:table-cell table:number-columns-repeated="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Кресло "Литро"</text:p>
          </table:table-cell>
          <table:table-cell office:value-type="float" office:value="1" calcext:value-type="float">
            <text:p>1</text:p>
          </table:table-cell>
          <table:table-cell office:value-type="date" office:date-value="2010-12-16" calcext:value-type="date">
            <text:p>16.12.2010</text:p>
          </table:table-cell>
          <table:table-cell table:number-columns-repeated="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Токомет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2-12-27" calcext:value-type="date">
            <text:p>12/27/2002</text:p>
          </table:table-cell>
          <table:table-cell table:number-columns-repeated="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Подставка под процесс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1-10-25" calcext:value-type="date">
            <text:p>10/25/2001</text:p>
          </table:table-cell>
          <table:table-cell table:number-columns-repeated="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Столик в туалетную комнату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5-05-10" calcext:value-type="date">
            <text:p>05/10/2005</text:p>
          </table:table-cell>
          <table:table-cell table:number-columns-repeated="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Столик в туалетную комнату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5-05-10" calcext:value-type="date">
            <text:p>05/10/2005</text:p>
          </table:table-cell>
          <table:table-cell table:number-columns-repeated="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Ковровые держатели 2.43 м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1-10-26" calcext:value-type="date">
            <text:p>10/26/2001</text:p>
          </table:table-cell>
          <table:table-cell table:number-columns-repeated="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Ковровые держатели 1.1м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1-10-26" calcext:value-type="date">
            <text:p>10/26/2001</text:p>
          </table:table-cell>
          <table:table-cell table:number-columns-repeated="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Ковровые держатели 2.43 м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1-10-26" calcext:value-type="date">
            <text:p>10/26/2001</text:p>
          </table:table-cell>
          <table:table-cell table:number-columns-repeated="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Перфора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02-27" calcext:value-type="date">
            <text:p>02/27/2006</text:p>
          </table:table-cell>
          <table:table-cell table:number-columns-repeated="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Стремянка-лестница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04-26" calcext:value-type="date">
            <text:p>04/26/2006</text:p>
          </table:table-cell>
          <table:table-cell table:number-columns-repeated="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Стремянка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3-19" calcext:value-type="date">
            <text:p>03/19/2007</text:p>
          </table:table-cell>
          <table:table-cell table:number-columns-repeated="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Подставка под телевиз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07-06" calcext:value-type="date">
            <text:p>07/06/2006</text:p>
          </table:table-cell>
          <table:table-cell table:number-columns-repeated="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Болгарка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4-25" calcext:value-type="date">
            <text:p>04/25/2007</text:p>
          </table:table-cell>
          <table:table-cell table:number-columns-repeated="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Картина художественная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10-31" calcext:value-type="date">
            <text:p>10/31/2006</text:p>
          </table:table-cell>
          <table:table-cell table:number-columns-repeated="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Шуруповерт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3-22" calcext:value-type="date">
            <text:p>03/22/2007</text:p>
          </table:table-cell>
          <table:table-cell table:number-columns-repeated="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Вешалка стоячая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1-22" calcext:value-type="date">
            <text:p>01/22/2007</text:p>
          </table:table-cell>
          <table:table-cell table:number-columns-repeated="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Картина художественная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10-31" calcext:value-type="date">
            <text:p>10/31/2006</text:p>
          </table:table-cell>
          <table:table-cell table:number-columns-repeated="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Тонометр (ГО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8-04-23" calcext:value-type="date">
            <text:p>04/23/2008</text:p>
          </table:table-cell>
          <table:table-cell table:number-columns-repeated="5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Лобзик 710 Вт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8-03-17" calcext:value-type="date">
            <text:p>03/17/2008</text:p>
          </table:table-cell>
          <table:table-cell table:number-columns-repeated="5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Тумба под TV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9-02-04" calcext:value-type="date">
            <text:p>02/04/2009</text:p>
          </table:table-cell>
          <table:table-cell table:number-columns-repeated="5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Подставка под процесс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1-10-25" calcext:value-type="date">
            <text:p>10/25/2001</text:p>
          </table:table-cell>
          <table:table-cell table:number-columns-repeated="5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Термос-электрочайник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4-03-24" calcext:value-type="date">
            <text:p>03/24/2004</text:p>
          </table:table-cell>
          <table:table-cell table:number-columns-repeated="5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Подставка под процесс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1-10-25" calcext:value-type="date">
            <text:p>10/25/2001</text:p>
          </table:table-cell>
          <table:table-cell table:number-columns-repeated="5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7" office:value-type="string" calcext:value-type="string">
            <text:p>Болгарка "Пит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6-01" calcext:value-type="date">
            <text:p>06/01/2012</text:p>
          </table:table-cell>
          <table:table-cell table:number-columns-repeated="5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Дрель эл."Pit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5-14" calcext:value-type="date">
            <text:p>05/14/2012</text:p>
          </table:table-cell>
          <table:table-cell table:number-columns-repeated="5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Дрель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02-17" calcext:value-type="date">
            <text:p>02/17/2014</text:p>
          </table:table-cell>
          <table:table-cell table:number-columns-repeated="5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Электронный мет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02-14" calcext:value-type="date">
            <text:p>02/14/2014</text:p>
          </table:table-cell>
          <table:table-cell table:number-columns-repeated="5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лесарный инструмент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10-13" calcext:value-type="date">
            <text:p>10/13/2014</text:p>
          </table:table-cell>
          <table:table-cell table:number-columns-repeated="5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Дрель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04-09" calcext:value-type="date">
            <text:p>04/09/2015</text:p>
          </table:table-cell>
          <table:table-cell table:number-columns-repeated="5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Шуруповерт на аккумуляторе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1-16" calcext:value-type="date">
            <text:p>11/16/2015</text:p>
          </table:table-cell>
          <table:table-cell table:number-columns-repeated="5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Шуруповёрт аккумуляторный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3-01-25" calcext:value-type="date">
            <text:p>01/25/2013</text:p>
          </table:table-cell>
          <table:table-cell table:number-columns-repeated="5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умка инкассаторская 90*30*30 на замке-молнии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6-03-18" calcext:value-type="date">
            <text:p>03/18/2016</text:p>
          </table:table-cell>
          <table:table-cell table:number-columns-repeated="5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Дрель 1000Вт (Ош-Датка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6-03-23" calcext:value-type="date">
            <text:p>03/23/2016</text:p>
          </table:table-cell>
          <table:table-cell table:number-columns-repeated="5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Шуруповерт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6-03-17" calcext:value-type="date">
            <text:p>03/17/2016</text:p>
          </table:table-cell>
          <table:table-cell table:number-columns-repeated="5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Инкассаторская сумка с металл. механизмом (600*500*350мм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2-23" calcext:value-type="date">
            <text:p>12/23/2015</text:p>
          </table:table-cell>
          <table:table-cell table:number-columns-repeated="5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Весы напольные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6-10-11" calcext:value-type="date">
            <text:p>10/11/2016</text:p>
          </table:table-cell>
          <table:table-cell table:number-columns-repeated="5"/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ол (набор для руководителя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0-04-11" calcext:value-type="date">
            <text:p>04/11/2000</text:p>
          </table:table-cell>
          <table:table-cell table:number-columns-repeated="5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 "рашид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6-29" calcext:value-type="date">
            <text:p>06/29/2007</text:p>
          </table:table-cell>
          <table:table-cell table:number-columns-repeated="5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 "рашид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6-29" calcext:value-type="date">
            <text:p>06/29/2007</text:p>
          </table:table-cell>
          <table:table-cell table:number-columns-repeated="5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 "рашид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6-29" calcext:value-type="date">
            <text:p>06/29/2007</text:p>
          </table:table-cell>
          <table:table-cell table:number-columns-repeated="5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 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7-31" calcext:value-type="date">
            <text:p>07/31/2007</text:p>
          </table:table-cell>
          <table:table-cell table:number-columns-repeated="5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7-31" calcext:value-type="date">
            <text:p>07/31/2007</text:p>
          </table:table-cell>
          <table:table-cell table:number-columns-repeated="5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7-31" calcext:value-type="date">
            <text:p>07/31/2007</text:p>
          </table:table-cell>
          <table:table-cell table:number-columns-repeated="5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 "рашид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6-29" calcext:value-type="date">
            <text:p>06/29/2007</text:p>
          </table:table-cell>
          <table:table-cell table:number-columns-repeated="5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7-31" calcext:value-type="date">
            <text:p>07/31/2007</text:p>
          </table:table-cell>
          <table:table-cell table:number-columns-repeated="5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 "рашид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7-06-29" calcext:value-type="date">
            <text:p>06/29/2007</text:p>
          </table:table-cell>
          <table:table-cell table:number-columns-repeated="5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Решетка-окно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8-11-05" calcext:value-type="date">
            <text:p>11/05/2008</text:p>
          </table:table-cell>
          <table:table-cell table:number-columns-repeated="5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Дорожная сумка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1-23" calcext:value-type="date">
            <text:p>11/23/2015</text:p>
          </table:table-cell>
          <table:table-cell table:number-columns-repeated="5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Дорожная сумка (соквояж.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11-23" calcext:value-type="date">
            <text:p>11/23/2015</text:p>
          </table:table-cell>
          <table:table-cell table:number-columns-repeated="5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ртина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0-12-16" calcext:value-type="date">
            <text:p>12/16/2010</text:p>
          </table:table-cell>
          <table:table-cell table:number-columns-repeated="5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ол "Полуостров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0-12-16" calcext:value-type="date">
            <text:p>12/16/2010</text:p>
          </table:table-cell>
          <table:table-cell table:number-columns-repeated="5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Чайник "Sinbo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3-08-28" calcext:value-type="date">
            <text:p>08/28/2013</text:p>
          </table:table-cell>
          <table:table-cell table:number-columns-repeated="5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Стул (Тасис ГО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0-07-28" calcext:value-type="date">
            <text:p>07/28/2000</text:p>
          </table:table-cell>
          <table:table-cell table:number-columns-repeated="5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Решетка-окно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8-11-05" calcext:value-type="date">
            <text:p>11/05/2008</text:p>
          </table:table-cell>
          <table:table-cell table:number-columns-repeated="5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Лотковые ячейки для денег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9-03" calcext:value-type="date">
            <text:p>09/03/2012</text:p>
          </table:table-cell>
          <table:table-cell table:number-columns-repeated="5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Лотковые ячейки для денег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9-03" calcext:value-type="date">
            <text:p>09/03/2012</text:p>
          </table:table-cell>
          <table:table-cell table:number-columns-repeated="5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Лотковые ячейки для денег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9-03" calcext:value-type="date">
            <text:p>09/03/2012</text:p>
          </table:table-cell>
          <table:table-cell table:number-columns-repeated="5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Лотковые ячейки для денег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9-03" calcext:value-type="date">
            <text:p>09/03/2012</text:p>
          </table:table-cell>
          <table:table-cell table:number-columns-repeated="5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Лотковые ячейки для денег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9-03" calcext:value-type="date">
            <text:p>09/03/2012</text:p>
          </table:table-cell>
          <table:table-cell table:number-columns-repeated="5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Лотковые ячейки для денег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9-03" calcext:value-type="date">
            <text:p>09/03/2012</text:p>
          </table:table-cell>
          <table:table-cell table:number-columns-repeated="5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ртина художественная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10-31" calcext:value-type="date">
            <text:p>10/31/2006</text:p>
          </table:table-cell>
          <table:table-cell table:number-columns-repeated="5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Тел.аппарат Panasonic KX-T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01-27" calcext:value-type="date">
            <text:p>01/27/2006</text:p>
          </table:table-cell>
          <table:table-cell table:number-columns-repeated="5"/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Телефонн Panasonic TX-TS800MX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11-22" calcext:value-type="date">
            <text:p>11/22/2006</text:p>
          </table:table-cell>
          <table:table-cell table:number-columns-repeated="5"/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Телефонный аппарат "Panasonic"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6-09-16" calcext:value-type="date">
            <text:p>09/16/2016</text:p>
          </table:table-cell>
          <table:table-cell table:number-columns-repeated="5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Телефонный аппарат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8-11-03" calcext:value-type="date">
            <text:p>11/03/2018</text:p>
          </table:table-cell>
          <table:table-cell table:number-columns-repeated="5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Алкотесте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04-28" calcext:value-type="date">
            <text:p>04/28/2014</text:p>
          </table:table-cell>
          <table:table-cell table:number-columns-repeated="5"/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Хаб 8порт.(Белов.,Бишкек.ф-л)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6-03-30" calcext:value-type="date">
            <text:p>03/30/2006</text:p>
          </table:table-cell>
          <table:table-cell table:number-columns-repeated="5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УРС 650 VA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4-08-19" calcext:value-type="date">
            <text:p>08/19/2004</text:p>
          </table:table-cell>
          <table:table-cell table:number-columns-repeated="5"/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Док станция sata hdd 2.5/3.5usd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6-18" calcext:value-type="date">
            <text:p>06/18/2012</text:p>
          </table:table-cell>
          <table:table-cell table:number-columns-repeated="5"/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Внешний привод dvd-rw&amp;cd-rw external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6-18" calcext:value-type="date">
            <text:p>06/18/2012</text:p>
          </table:table-cell>
          <table:table-cell table:number-columns-repeated="5"/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Внешний привод dvd-rw&amp;cd-rw external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2-06-18" calcext:value-type="date">
            <text:p>06/18/2012</text:p>
          </table:table-cell>
          <table:table-cell table:number-columns-repeated="5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 Citizen 888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08-01-25" calcext:value-type="date">
            <text:p>01/25/2008</text:p>
          </table:table-cell>
          <table:table-cell table:number-columns-repeated="5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1-09-07" calcext:value-type="date">
            <text:p>09/07/2011</text:p>
          </table:table-cell>
          <table:table-cell table:number-columns-repeated="5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03-25" calcext:value-type="date">
            <text:p>03/25/2014</text:p>
          </table:table-cell>
          <table:table-cell table:number-columns-repeated="5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05-22" calcext:value-type="date">
            <text:p>05/22/2014</text:p>
          </table:table-cell>
          <table:table-cell table:number-columns-repeated="5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05-22" calcext:value-type="date">
            <text:p>05/22/2014</text:p>
          </table:table-cell>
          <table:table-cell table:number-columns-repeated="5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3-08-29" calcext:value-type="date">
            <text:p>08/29/2013</text:p>
          </table:table-cell>
          <table:table-cell table:number-columns-repeated="5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3-08-29" calcext:value-type="date">
            <text:p>08/29/2013</text:p>
          </table:table-cell>
          <table:table-cell table:number-columns-repeated="5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 Ситизен SDC888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4-10-09" calcext:value-type="date">
            <text:p>10/09/2014</text:p>
          </table:table-cell>
          <table:table-cell table:number-columns-repeated="5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 CITI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08-21" calcext:value-type="date">
            <text:p>08/21/2015</text:p>
          </table:table-cell>
          <table:table-cell table:number-columns-repeated="5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 CITI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08-21" calcext:value-type="date">
            <text:p>08/21/2015</text:p>
          </table:table-cell>
          <table:table-cell table:number-columns-repeated="5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5-03-03" calcext:value-type="date">
            <text:p>03/03/2015</text:p>
          </table:table-cell>
          <table:table-cell table:number-columns-repeated="5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 CITI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6-04-26" calcext:value-type="date">
            <text:p>04/26/2016</text:p>
          </table:table-cell>
          <table:table-cell table:number-columns-repeated="5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 CIT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6-08-02" calcext:value-type="date">
            <text:p>08/02/2016</text:p>
          </table:table-cell>
          <table:table-cell table:number-columns-repeated="5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 аналог CITI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7-07-14" calcext:value-type="date">
            <text:p>07/14/2017</text:p>
          </table:table-cell>
          <table:table-cell table:number-columns-repeated="5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8" office:value-type="string" calcext:value-type="string">
            <text:p>Калькулятор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7-01-05" calcext:value-type="date">
            <text:p>01/05/2017</text:p>
          </table:table-cell>
          <table:table-cell table:number-columns-repeated="5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4" office:value-type="string" calcext:value-type="string">
            <text:p>Калькулятор CITI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7-02-03" calcext:value-type="date">
            <text:p>02/03/2017</text:p>
          </table:table-cell>
          <table:table-cell table:number-columns-repeated="5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4" office:value-type="string" calcext:value-type="string">
            <text:p>Калькулятор CITI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8-09-19" calcext:value-type="date">
            <text:p>09/19/2018</text:p>
          </table:table-cell>
          <table:table-cell table:number-columns-repeated="5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4" office:value-type="string" calcext:value-type="string">
            <text:p>Калькулятор CITIZEN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8-04-13" calcext:value-type="date">
            <text:p>04/13/2018</text:p>
          </table:table-cell>
          <table:table-cell table:number-columns-repeated="5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МБП</text:p>
          </table:table-cell>
          <table:table-cell office:value-type="string" calcext:value-type="string">
            <text:p>Головной офис</text:p>
          </table:table-cell>
          <table:table-cell table:style-name="ce4" office:value-type="string" calcext:value-type="string">
            <text:p>Калькулятор аналог Citizen 888</text:p>
          </table:table-cell>
          <table:table-cell office:value-type="float" office:value="1" calcext:value-type="float">
            <text:p>1</text:p>
          </table:table-cell>
          <table:table-cell table:style-name="ce12" office:value-type="date" office:date-value="2019-11-13" calcext:value-type="date">
            <text:p>11/13/2019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3P2" style:volatile="true">
      <loext:text> </loext:text>
      <loext:fill-character> </loext:fill-character>
      <number:text>- ₽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2" style:volatile="true">
      <loext:text> </loext:text>
      <loext:fill-character> </loext:fill-character>
      <number:text>-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8">
      <number:month number:textual="true"/>
      <number:text>/</number:text>
      <number:year number:style="long"/>
    </number:date-style>
    <number:date-style style:name="N149">
      <number:day number:style="long"/>
      <number:text>/</number:text>
      <number:month number:style="long"/>
      <number:text>/</number:text>
      <number:year/>
    </number:date-style>
    <number:date-style style:name="N150">
      <number:day number:style="long"/>
      <number:text>.</number:text>
      <number:month number:style="long"/>
      <number:text>.</number:text>
      <number:year number:style="long"/>
    </number:date-style>
    <number:number-style style:name="N151">
      <number:number number:decimal-places="3" loext:min-decimal-places="3" number:min-integer-digits="1"/>
    </number:number-style>
    <number:date-style style:name="N152">
      <number:day number:style="long"/>
      <number:text>.</number:text>
      <number:month number:style="long"/>
      <number:text>.</number:text>
      <number:year number:style="long"/>
      <number:text>  </number:text>
      <number:hours/>
      <number:text>:</number:text>
      <number:minutes number:style="long"/>
      <number:text>:</number:text>
      <number:seconds number:style="long"/>
      <number:text> </number:text>
    </number:dat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1">
      <number:number number:decimal-places="4" loext:min-decimal-places="4" number:min-integer-digits="1" number:grouping="true"/>
    </number:number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Вкл</number:text>
    </number:number-style>
    <number:number-style style:name="N164P1" style:volatile="true">
      <number:text>Вкл</number:text>
    </number:number-style>
    <number:number-style style:name="N164">
      <number:text>Выкл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07P0" style:volatile="true" number:language="ru" number:country="RU">
      <number:day/>
      <number:text> </number:text>
      <number:month number:textual="true"/>
    </number:date-style>
    <number:text-style style:name="N10107" number:language="ru" number:country="RU">
      <number:text-content/>
      <style:map style:condition="value()&lt;=1.79769313486232E+308" style:apply-style-name="N10107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7">
      <style:table-cell-properties fo:padding="2.01pt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 style:data-style-name="N2" text:time-value="10:26:48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33S</meta:editing-duration>
    <meta:editing-cycles>4</meta:editing-cycles>
    <meta:generator>LibreOffice/5.1.2.2$Windows_x86 LibreOffice_project/d3bf12ecb743fc0d20e0be0c58ca359301eb705f</meta:generator>
    <dc:date>2021-02-22T11:18:01.785000000</dc:date>
    <meta:document-statistic meta:table-count="3" meta:cell-count="1429" meta:object-count="0"/>
    <meta:user-defined meta:name="Info 1"/>
    <meta:user-defined meta:name="Info 2"/>
    <meta:user-defined meta:name="Info 3"/>
    <meta:user-defined meta:name="Info 4"/>
  </office:meta>
</office:document-meta>
</file>